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nchard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2 37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dpanch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Air Early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Libre office s'allume et s'eteint (Nettoyage système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