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er War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Mail préféré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rawar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ouche clavier détachée / Bouton souris clavier / Changement écran pixels mor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