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bois Philipp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0 61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hilippe.duboisp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6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 270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/ Problème reseau (serveur DNS réponds pa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