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0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doye Gourgui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46 86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ndoyosa@yahoo.com</text:span></text:span><text:span text:style-name="T25">……</text:span></text:p>
      <text:p text:style-name="P19"/>
      <text:p text:style-name="P20"><text:span text:style-name="T24">d</text:span>ate de réception : <text:span text:style-name="T10"><text:span>07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F1 // Deviser réparation touches qui fonctionnent pas + bruit electriqu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0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0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