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bolini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9 96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.barboli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2 // Dell Latitude 5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pourquoi la machine ne s'allume plus (Devis matériel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