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89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ëlle Paolin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18 82 6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oalmael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5/06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IdeaPad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4 // Deviser réparation (Devis matériel accepté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89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89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