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 Progin (MAC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01 50 1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hilippe.prog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batterie et ssd (Machine descendue au Stock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