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ulien Malezieu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336354163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ulien.malezieux.zk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05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74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aut parleur à remplacer + Installation W10 en dual boo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