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querod Natac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8 31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cha.jaqero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du haut parleur (saturation) / check logiciel onyx (bug) 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