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id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0 30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13" touchba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Monter sur BigSur minimum. (faire un carbon copy au préala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