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nardo Aroztegu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69 25 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atempy.ch</text:span></text:span><text:span text:style-name="T25">……</text:span></text:p>
      <text:p text:style-name="P19"/>
      <text:p text:style-name="P20"><text:span text:style-name="T24">d</text:span>ate de réception : <text:span text:style-name="T10"><text:span>13/05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(modèle A1502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ureau Samuel // Problème de place et de Time Machi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