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86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Tissières Hele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72 40 2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htissieres97@yahoo.com</text:span></text:span><text:span text:style-name="T25">……</text:span></text:p>
      <text:p text:style-name="P19"/>
      <text:p text:style-name="P20"><text:span text:style-name="T24">d</text:span>ate de réception : <text:span text:style-name="T10"><text:span>12/05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3 // Check changement de disque pour un SSD 1TB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86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86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