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échal Capuc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8 15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n'arrive plus à démarrer sur la session. Check disque et tenter de récupérer les données si nécess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