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rutti Rox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6 99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cab.goldma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Zenbook UM431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Machine s'allume et s'eteint même sur secteur deviser ce qui ne va pas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