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6856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Bierens Camill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 677 55 17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10/05/2023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P Spectre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D2 // Deviser le changement du clavier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6856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6856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