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mermier Reynal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46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ymermier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Préparer 7480 sous Ubuntu 22.04 + Deviser installation openastro (https://www.linuxlinks.com/openastro/) + souris (fillai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