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84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lfi jerom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4 30 6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alfij@yahoo.fr</text:span></text:span><text:span text:style-name="T25">……</text:span></text:p>
      <text:p text:style-name="P19"/>
      <text:p text:style-name="P20"><text:span text:style-name="T24">d</text:span>ate de réception : <text:span text:style-name="T10"><text:span>05/05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Batterie 42T4847 11.1V 3.9Ah 44Wh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 // Commander nouvelle batterie Lenovo T420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84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84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