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84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harles Mey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798001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edameyer@yaoo.com</text:span></text:span><text:span text:style-name="T25">……</text:span></text:p>
      <text:p text:style-name="P19"/>
      <text:p text:style-name="P20"><text:span text:style-name="T24">d</text:span>ate de réception : <text:span text:style-name="T10"><text:span>03/05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B2 // HP et Dell 725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loner système sur un 7250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84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84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