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sen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5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changement de la dalle - écran devient blanc avec lignes roses de temps en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