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ener Den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8 51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enerdenis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+ Hp Probook + 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Tenter d'enlever mdp Surface + Hp ProBook / Check pourquoi Hp Pavillon ne s'allume pas (Batterie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