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 slimen montass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22 45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3 -- Commander un chargeur et deviser remplacement de dal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