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rier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3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Check ventilateur (tourne plus) + hdmi non fonctionnel = coup sur le côté + devis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