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am Chris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25 60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imate202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book G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nalyse virale + check pourquoi faut se logger 2x à chaque applic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