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brielle Ruiper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82919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brielle.greut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4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xHDD Exter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Transfert de données disque rouge vers sandis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29</text:span></text:span><text:span text:style-name="T15"><text:line-break/></text:span></text:p>
            <text:p text:style-name="P29"><text:span text:style-name="T16">Mise à disposition prévu </text:span><text:span text:style-name="T31"><text:span>2023-05-03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