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82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ris Véroniqu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405 63 3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6/04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isque Dur Laci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/ Installer LinuxMint + transfert de données + check mail en IMAP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82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82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