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elwa Mwitumw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9 3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bbupi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Envy 17-cg09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eck charnières (Ouverture difficile et écran qui se détach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