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82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Institut de brainworking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07 01 6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6/04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 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2 // Préparer une machine avec 16gb de ram et ssd 240gb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82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82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