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RBELLA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0229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dab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démarre automatiquement sur le bios. Configurer CObian sur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