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81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Asseraf Ede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348 68 3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debby.assaraf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21/04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icrosoft Surface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-- F1 -- Antivirus + check si application de controle a distance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81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81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