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mptabil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73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CTURE DEJA ENVOYEE - HP 820 G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écran ne fonctionne plus. Le remplacer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