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hon Shant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5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ntalawil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argeur 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Migration MacOS +  transfert contacts + profil firef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