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nniti Pao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1 48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mes.guillaum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iiO M3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réparation port jack (Peut casser à l'ouvertu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