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nu Nels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76 51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elsonnu@proton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Réparation boot Ubuntu ACPI Error (Mdp bios étiquette blanch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