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9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rsha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35 51 1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2/04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Ome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 // No boot device. Identifier la panne. Probablement problème de ss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9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9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