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79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ela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652 68 92 2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2/04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itopi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Z1 -- Deviser une tour avec 32Gb de Ram, 1tb en hdd et windows 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79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79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