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illard 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96 55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la.baill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'' + Macbook air 13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Install propre sur deux macs (Sur le 15 pouces, chiffrer avec filevaul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