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rbah Keltou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61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toun.irba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ecision 77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réparer precision 7710 sous windows 10 + 2 clés usb + deviser antido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