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79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outa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Benno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6/04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Vostr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B1 -- changement de pate thermique et nettoyage simpl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79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79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