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ffmann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24 0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pfaffman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ome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Check l'état du disque dur externe (pas de courant), Si déféctueux, essay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