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ell 7250 / Dell 7300 / Hp 440 G4 / Lenovo ThinkPad E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Application Lenovo (Reset CMOS ?) / Hp (Check CM ?) /  Dell E7250 (Ecran Mort + Batterie) / Dell 7300 (Ecran Mort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