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pez Ve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655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llinton.lopezveg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 ordinateur s'arrete spontanement (batterie - port de charge ? pilotes ? sable ? 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