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rand  Jean-Cl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59 23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joran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+ Dell E55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Préparer machine 14" ou + avec 500Go/W10 pour 700-800CHF Max + transfert de données compr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