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louane Savelief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77 92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louane.svlff@eduge.ch</text:span></text:span><text:span text:style-name="T25">……</text:span></text:p>
      <text:p text:style-name="P19"/>
      <text:p text:style-name="P20"><text:span text:style-name="T24">d</text:span>ate de réception : <text:span text:style-name="T10"><text:span>2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S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ce qui va pas et deviser (Disque dur éventuellement 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