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llet Alexand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66 08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/test trackpad s'arrete aléatoirement (Ancienne rep install windows, pilotes ?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