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 bug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-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.bugnard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2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6760 -- Installer dual boot Debian / Ubuntu Studio + Deviser changement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