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velieff Pau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 69 2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uline.Savelieff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5570 + 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Préparer 5570 avec 1TB Stockage + Transfert de données + Mails + Phot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53</text:span></text:span><text:span text:style-name="T15"><text:line-break/></text:span></text:p>
            <text:p text:style-name="P29"><text:span text:style-name="T16">Mise à disposition prévu </text:span><text:span text:style-name="T31"><text:span>2023-03-22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