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OGNI Ro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21 56 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setogni@yahoo.fr</text:span></text:span><text:span text:style-name="T25">……</text:span></text:p>
      <text:p text:style-name="P19"/>
      <text:p text:style-name="P20"><text:span text:style-name="T24">d</text:span>ate de réception : <text:span text:style-name="T10"><text:span>15/03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64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/ Installation Linux mint + Transfert de données + Deviser batterie (check stock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