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raz Dan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09 95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elle.dupraz@gmail.ch</text:span></text:span><text:span text:style-name="T25">……</text:span></text:p>
      <text:p text:style-name="P19"/>
      <text:p text:style-name="P20"><text:span text:style-name="T24">d</text:span>ate de réception : <text:span text:style-name="T10"><text:span>15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S1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Ménu démarrer et wifi qui ne s'affichent pas + nettoyage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