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 St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02 69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.stella@codha.ch</text:span></text:span><text:span text:style-name="T25">……</text:span></text:p>
      <text:p text:style-name="P19"/>
      <text:p text:style-name="P20"><text:span text:style-name="T24">d</text:span>ate de réception : <text:span text:style-name="T10"><text:span>1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ureau Samuel // Cloner le système Mac sur un nouveau SSD de 240Go (Donna est au cour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