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ber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5 43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1 -- Preparation DELL XPS 13 + Windows 10 + adaptateur usb-c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36</text:span></text:span><text:span text:style-name="T15"><text:line-break/></text:span></text:p>
            <text:p text:style-name="P29"><text:span text:style-name="T16">Mise à disposition prévu </text:span><text:span text:style-name="T31"><text:span>2023-03-1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